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P Ming Li U" svg:font-family="P Ming Li 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indent="0.1666in"/>
      <style:text-properties style:font-name="標楷體" style:font-name-asian="標楷體"/>
    </style:style>
    <style:style style:name="P10" style:parent-style-name="內文" style:family="paragraph">
      <style:paragraph-properties fo:margin-left="0.3333in" fo:text-indent="-0.1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indent="0.1666in"/>
      <style:text-properties style:font-name="標楷體" style:font-name-asian="標楷體"/>
    </style:style>
    <style:style style:name="P12" style:parent-style-name="內文" style:family="paragraph">
      <style:paragraph-properties fo:text-indent="0.1666in"/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3333in" fo:text-indent="-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name-complex="P Ming Li U" fo:color="#000000"/>
    </style:style>
    <style:style style:name="T22" style:parent-style-name="預設段落字型" style:family="text">
      <style:text-properties style:font-name="標楷體" style:font-name-asian="標楷體" style:font-name-complex="P Ming Li U" fo:color="#000000"/>
    </style:style>
    <style:style style:name="T23" style:parent-style-name="預設段落字型" style:family="text">
      <style:text-properties style:font-name="標楷體" style:font-name-asian="標楷體" style:font-name-complex="P Ming Li U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line-height="150%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150%" fo:text-indent="0.3333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150%" fo:text-indent="0.3333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特教論壇」著作授權同意書</text:p>
      <text:p text:style-name="P2"/>
      <text:p text:style-name="內文"><text:span text:style-name="T3">論文名稱：</text:span><text:span text:style-name="T4"><text:s text:c="38"/></text:span><text:span text:style-name="T5">（以下簡稱「本論文」）</text:span></text:p>
      <text:p text:style-name="P6"/>
      <text:p text:style-name="P7"/>
      <text:p text:style-name="P8">一、本論文作者同意期刊出版單位【國立清華大學特殊教育中心】進行下述利用：<text:s/></text:p>
      <text:p text:style-name="P9">1.以紙本或數位方式出版；</text:p>
      <text:p text:style-name="P10">2.進行數位化典藏、重製等方式收錄於資料庫，透過網路或其他公開傳輸方式，提供用戶檢索、瀏覽、下載、列印等服務；</text:p>
      <text:p text:style-name="P11">3.依貴刊規定得再授權國家圖書館或其他資料庫業者進行前項之行為；<text:s/></text:p>
      <text:p text:style-name="P12">4.為符合各資料庫之系統需求，並得進行格式之變更。</text:p>
      <text:p text:style-name="P13"/>
      <text:p text:style-name="P14">二、本授權書為非專屬授權，作者仍擁有本論文之著作權，有權以本授權書內容進行各項授權。</text:p>
      <text:p text:style-name="P15"/>
      <text:p text:style-name="P16"><text:span text:style-name="T17">三</text:span><text:span text:style-name="T18">、</text:span><text:span text:style-name="T19">作者擔保本論文係本人原創性著作，且未侵害任何第三人之智慧財產權</text:span><text:span text:style-name="T20">，</text:span><text:span text:style-name="T21">僅投稿「</text:span><text:span text:style-name="T22">清華</text:span><text:span text:style-name="T23">大學特教論壇」，且從未出版過。</text:span><text:span text:style-name="T24">。</text:span></text:p>
      <text:p text:style-name="P25"/>
      <text:p text:style-name="P26">四、作者擔保本論文內容未曾以任何文字或其他形式發表或出版。如有聲明不實，而致貴刊違反著作權法或引起版權糾紛，願意承擔一切法律責任。</text:p>
      <text:p text:style-name="P27"/>
      <text:p text:style-name="P28">五、本論文為二人以上共同著作，下列簽署之作者已通知其他共同作者本同意書之條款並經全體同意，且獲得授權代為簽署本同意書。</text:p>
      <text:p text:style-name="P29"/>
      <text:p text:style-name="P30">六、來稿經審查通過後，作者不得要求撤稿。</text:p>
      <text:p text:style-name="P31"/>
      <text:p text:style-name="P32"/>
      <text:p text:style-name="P33"><text:span text:style-name="T34">立同意書人簽</text:span><text:span text:style-name="T35">章</text:span><text:span text:style-name="T36">：</text:span><text:span text:style-name="T37"><text:s text:c="31"/></text:span><text:span text:style-name="T38"><text:s text:c="5"/></text:span><text:span text:style-name="T39"><text:s text:c="3"/></text:span></text:p>
      <text:p text:style-name="P40"><text:span text:style-name="T41">身</text:span><text:span text:style-name="T42"><text:s/></text:span><text:span text:style-name="T43">份</text:span><text:span text:style-name="T44"><text:s/></text:span><text:span text:style-name="T45">證</text:span><text:span text:style-name="T46"><text:s/></text:span><text:span text:style-name="T47">字</text:span><text:span text:style-name="T48"><text:s/></text:span><text:span text:style-name="T49">號</text:span><text:span text:style-name="T50">：</text:span><text:span text:style-name="T51"><text:s text:c="34"/></text:span><text:span text:style-name="T52"><text:s text:c="2"/></text:span><text:span text:style-name="T53"><text:s text:c="10"/></text:span></text:p>
      <text:p text:style-name="P54"><text:span text:style-name="T55"><text:s text:c="4"/></text:span><text:span text:style-name="T56">電</text:span><text:span text:style-name="T57"><text:s text:c="2"/></text:span><text:span text:style-name="T58">子</text:span><text:span text:style-name="T59"><text:s text:c="2"/></text:span><text:span text:style-name="T60">郵</text:span><text:span text:style-name="T61"><text:s text:c="2"/></text:span><text:span text:style-name="T62">件：</text:span><text:span text:style-name="T63"><text:s text:c="46"/></text:span></text:p>
      <text:p text:style-name="P64"><text:span text:style-name="T65">通 <text:s/>訊 <text:s/></text:span><text:span text:style-name="T66">地</text:span><text:span text:style-name="T67"><text:s text:c="2"/></text:span><text:span text:style-name="T68">址：</text:span><text:span text:style-name="T69"><text:s text:c="46"/></text:span></text:p>
      <text:p text:style-name="P70"/>
      <text:p text:style-name="P71"/>
      <text:p text:style-name="P72"><text:span text:style-name="T73">中 <text:s/>華 <text:s/></text:span><text:span text:style-name="T74">民</text:span><text:span text:style-name="T75"><text:s text:c="2"/></text:span><text:span text:style-name="T76">國</text:span><text:span text:style-name="T77"><text:s text:c="10"/></text:span><text:span text:style-name="T78"><text:s/>年<text:s/></text:span><text:span text:style-name="T79"><text:s text:c="8"/></text:span><text:span text:style-name="T80">月<text:s/></text:span><text:span text:style-name="T81"><text:s text:c="7"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P Ming Li U" svg:font-family="P Ming Li 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86in" fo:margin-left="1.2479in" fo:margin-bottom="0.8736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特教論壇」著作授權同意書</dc:title>
    <dc:description/>
    <dc:subject/>
    <meta:initial-creator>user_xp</meta:initial-creator>
    <dc:creator>User</dc:creator>
    <meta:creation-date>2019-01-25T05:20:00Z</meta:creation-date>
    <dc:date>2019-01-25T05:2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