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0.9854in"/>
    </style:style>
    <style:style style:name="TableColumn17" style:family="table-column">
      <style:table-column-properties style:column-width="2.0666in"/>
    </style:style>
    <style:style style:name="TableColumn18" style:family="table-column">
      <style:table-column-properties style:column-width="0.2208in"/>
    </style:style>
    <style:style style:name="TableColumn19" style:family="table-column">
      <style:table-column-properties style:column-width="1.0659in"/>
    </style:style>
    <style:style style:name="TableColumn20" style:family="table-column">
      <style:table-column-properties style:column-width="3.018in"/>
    </style:style>
    <style:style style:name="Table15" style:family="table">
      <style:table-properties style:width="7.3569in" fo:margin-left="-0.2798in" table:align="left"/>
    </style:style>
    <style:style style:name="TableRow21" style:family="table-row">
      <style:table-row-properties style:min-row-height="0.3854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5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104in" fo:padding-bottom="0in" fo:padding-right="0.010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29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104in solid #000000" style:writing-mode="lr-tb" fo:padding-top="0in" fo:padding-left="0.0104in" fo:padding-bottom="0in" fo:padding-right="0.010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04in" fo:padding-bottom="0in" fo:padding-right="0.0104in"/>
    </style:style>
    <style:style style:name="P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7944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43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1pt" style:font-size-asian="11pt" style:font-size-complex="11pt"/>
    </style:style>
    <style:style style:name="P44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1pt" style:font-size-asian="11pt" style:font-size-complex="11pt"/>
    </style:style>
    <style:style style:name="P45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1pt" style:font-size-asian="11pt" style:font-size-complex="11pt"/>
    </style:style>
    <style:style style:name="P46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1pt" style:font-size-asian="11pt" style:font-size-complex="11pt"/>
    </style:style>
    <style:style style:name="TableRow47" style:family="table-row">
      <style:table-row-properties style:min-row-height="0.3583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fo:text-align="center" fo:text-indent="0.2166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5618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.0104in" fo:padding-bottom="0in" fo:padding-right="0.0104in"/>
    </style:style>
    <style:style style:name="P58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59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61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62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Row63" style:family="table-row">
      <style:table-row-properties style:min-row-height="0.3125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104in" fo:padding-bottom="0in" fo:padding-right="0.0104in"/>
    </style:style>
    <style:style style:name="P68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69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71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72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Row73" style:family="table-row">
      <style:table-row-properties style:min-row-height="0.3284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104in" fo:padding-bottom="0in" fo:padding-right="0.0104in"/>
    </style:style>
    <style:style style:name="P78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79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81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82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Row83" style:family="table-row">
      <style:table-row-properties style:min-row-height="1.3493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85" style:parent-style-name="內文Web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P86" style:parent-style-name="內文Web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88" style:parent-style-name="內文Web" style:family="paragraph">
      <style:paragraph-properties fo:margin-top="0.125in" fo:margin-bottom="0.125in"/>
    </style:style>
    <style:style style:name="T8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內文Web" style:family="paragraph">
      <style:paragraph-properties fo:margin-top="0.125in" fo:margin-bottom="0.125in"/>
    </style:style>
    <style:style style:name="T9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內文Web" style:family="paragraph">
      <style:paragraph-properties fo:margin-top="0.125in" fo:margin-bottom="0.125in"/>
    </style:style>
    <style:style style:name="T10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Web" style:family="paragraph">
      <style:paragraph-properties fo:margin-top="0.125in" fo:margin-bottom="0.125in"/>
    </style:style>
    <style:style style:name="T11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內文Web" style:family="paragraph">
      <style:paragraph-properties fo:margin-top="0.125in" fo:margin-bottom="0.125in"/>
    </style:style>
    <style:style style:name="T11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9895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127" style:parent-style-name="內文Web" style:family="paragraph">
      <style:paragraph-properties style:snap-to-layout-grid="false" fo:margin-top="0in" fo:margin-bottom="0in" fo:line-height="0.3055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28" style:parent-style-name="內文Web" style:family="paragraph">
      <style:paragraph-properties style:snap-to-layout-grid="false" fo:margin-top="0in" fo:margin-bottom="0in" fo:line-height="0.3055in" fo:margin-left="0.1652in">
        <style:tab-stops/>
      </style:paragraph-properties>
      <style:text-properties style:font-name="標楷體" style:font-name-asian="標楷體" style:use-window-font-color="true"/>
    </style:style>
    <style:style style:name="P129" style:parent-style-name="內文Web" style:family="paragraph">
      <style:paragraph-properties fo:margin-top="0in" fo:margin-bottom="0in" fo:line-height="0.3055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30" style:parent-style-name="內文Web" style:family="paragraph">
      <style:paragraph-properties fo:margin-top="0in" fo:margin-bottom="0in" fo:line-height="0.305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use-window-font-color="true"/>
    </style:style>
    <style:style style:name="TableRow132" style:family="table-row">
      <style:table-row-properties style:min-row-height="0.3729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3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527in" fo:keep-together="always"/>
    </style:style>
    <style:style style:name="TableCell14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51" style:family="table-column">
      <style:table-column-properties style:column-width="2.25in"/>
    </style:style>
    <style:style style:name="TableColumn152" style:family="table-column">
      <style:table-column-properties style:column-width="1.5833in"/>
    </style:style>
    <style:style style:name="TableColumn153" style:family="table-column">
      <style:table-column-properties style:column-width="0.7638in"/>
    </style:style>
    <style:style style:name="TableColumn154" style:family="table-column">
      <style:table-column-properties style:column-width="2.4861in"/>
    </style:style>
    <style:style style:name="Table150" style:family="table">
      <style:table-properties style:width="7.0833in" fo:margin-left="0in" table:align="cente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8" style:family="table-row">
      <style:table-row-properties style:min-row-height="0.4187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666in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181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新細明體" fo:font-size="9pt" style:font-size-asian="9pt" style:font-size-complex="9pt"/>
    </style:style>
    <style:style style:name="T184" style:parent-style-name="預設段落字型" style:family="text">
      <style:text-properties style:font-name="新細明體" fo:font-size="9pt" style:font-size-asian="9pt" style:font-size-complex="9pt"/>
    </style:style>
    <style:style style:name="T185" style:parent-style-name="預設段落字型" style:family="text">
      <style:text-properties style:font-name="新細明體" fo:font-size="9pt" style:font-size-asian="9pt" style:font-size-complex="9pt"/>
    </style:style>
    <style:style style:name="T186" style:parent-style-name="預設段落字型" style:family="text">
      <style:text-properties style:font-name="新細明體" fo:font-size="9pt" style:font-size-asian="9pt" style:font-size-complex="9pt"/>
    </style:style>
    <style:style style:name="T187" style:parent-style-name="預設段落字型" style:family="text">
      <style:text-properties style:font-name="新細明體" fo:font-size="9pt" style:font-size-asian="9pt" style:font-size-complex="9pt"/>
    </style:style>
    <style:style style:name="T188" style:parent-style-name="預設段落字型" style:family="text">
      <style:text-properties style:font-name="新細明體" fo:font-size="9pt" style:font-size-asian="9pt" style:font-size-complex="9pt"/>
    </style:style>
    <style:style style:name="T189" style:parent-style-name="預設段落字型" style:family="text">
      <style:text-properties style:font-name="新細明體" fo:font-size="9pt" style:font-size-asian="9pt" style:font-size-complex="9pt"/>
    </style:style>
    <style:style style:name="T190" style:parent-style-name="預設段落字型" style:family="text">
      <style:text-properties style:font-name="新細明體" fo:font-size="9pt" style:font-size-asian="9pt" style:font-size-complex="9pt"/>
    </style:style>
  </office:automatic-styles>
  <office:body>
    <office:text text:use-soft-page-breaks="true">
      <text:p text:style-name="P1"><text:span text:style-name="T2">特</text:span><text:span text:style-name="T3"><text:s/>教 論 壇</text:span><text:span text:style-name="T4"><text:s/></text:span><text:span text:style-name="T5">投</text:span><text:span text:style-name="T6"><text:s/></text:span><text:span text:style-name="T7">稿</text:span><text:span text:style-name="T8"><text:s/></text:span><text:span text:style-name="T9">者<text:s/></text:span><text:span text:style-name="T10">資</text:span><text:span text:style-name="T11"><text:s/></text:span><text:span text:style-name="T12">料</text:span><text:span text:style-name="T13"><text:s/>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投<text:s/>稿<text:s/>日<text:s/>期</text:p>
          </table:table-cell>
          <table:table-cell table:style-name="TableCell24">
            <text:p text:style-name="P25">　　　年　　　月　　　日</text:p>
          </table:table-cell>
          <table:table-cell table:style-name="TableCell26" table:number-columns-spanned="2">
            <text:p text:style-name="P27">投<text:s/>稿<text:s/>序<text:s/>號</text:p>
          </table:table-cell>
          <table:covered-table-cell/>
          <table:table-cell table:style-name="TableCell28">
            <text:p text:style-name="P29">　　　　　　　　　　　　　　（免填）</text:p>
          </table:table-cell>
        </table:table-row>
        <table:table-row table:style-name="TableRow30">
          <table:table-cell table:style-name="TableCell31">
            <text:p text:style-name="P32">字<text:s/>數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語<text:s/>文<text:s/>類<text:s/>別</text:p>
          </table:table-cell>
          <table:covered-table-cell/>
          <table:table-cell table:style-name="TableCell37">
            <text:p text:style-name="P38">□<text:s/>中文<text:s/>□英文<text:s/>□其他（請註明）ˍˍ</text:p>
          </table:table-cell>
        </table:table-row>
        <table:table-row table:style-name="TableRow39">
          <table:table-cell table:style-name="TableCell40">
            <text:p text:style-name="P41">論<text:s/>文<text:s/>名<text:s/>稱</text:p>
          </table:table-cell>
          <table:table-cell table:style-name="TableCell42" table:number-columns-spanned="4">
            <text:p text:style-name="P43">中文﹕<text:s/></text:p>
            <text:p text:style-name="P44">英文﹕<text:s/></text:p>
            <text:p text:style-name="P45">中文關鍵字：</text:p>
            <text:p text:style-name="P46">英文關鍵字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作<text:s/>者<text:s/>資<text:s/>料</text:p>
          </table:table-cell>
          <table:table-cell table:style-name="TableCell50" table:number-columns-spanned="2">
            <text:p text:style-name="P51">姓　　　　名</text:p>
          </table:table-cell>
          <table:covered-table-cell/>
          <table:table-cell table:style-name="TableCell52" table:number-columns-spanned="2">
            <text:p text:style-name="P53">服<text:s/>務<text:s/>單<text:s/>位<text:s/>及<text:s/>職<text:s/>稱（全銜）</text:p>
          </table:table-cell>
          <table:covered-table-cell/>
        </table:table-row>
        <table:table-row table:style-name="TableRow54">
          <table:table-cell table:style-name="TableCell55">
            <text:p text:style-name="P56">第<text:s/>一<text:s/>作<text:s/>者</text:p>
          </table:table-cell>
          <table:table-cell table:style-name="TableCell57" table:number-columns-spanned="2">
            <text:p text:style-name="P58">中文﹕</text:p>
            <text:p text:style-name="P59">英文﹕</text:p>
          </table:table-cell>
          <table:covered-table-cell/>
          <table:table-cell table:style-name="TableCell60" table:number-columns-spanned="2">
            <text:p text:style-name="P61">中文﹕</text:p>
            <text:p text:style-name="P62">英文﹕</text:p>
          </table:table-cell>
          <table:covered-table-cell/>
        </table:table-row>
        <table:table-row table:style-name="TableRow63">
          <table:table-cell table:style-name="TableCell64">
            <text:p text:style-name="P65">共同</text:p>
            <text:p text:style-name="P66">作者1</text:p>
          </table:table-cell>
          <table:table-cell table:style-name="TableCell67" table:number-columns-spanned="2">
            <text:p text:style-name="P68">中文﹕</text:p>
            <text:p text:style-name="P69">英文﹕</text:p>
          </table:table-cell>
          <table:covered-table-cell/>
          <table:table-cell table:style-name="TableCell70" table:number-columns-spanned="2">
            <text:p text:style-name="P71">中文﹕</text:p>
            <text:p text:style-name="P72">英文﹕</text:p>
          </table:table-cell>
          <table:covered-table-cell/>
        </table:table-row>
        <table:table-row table:style-name="TableRow73">
          <table:table-cell table:style-name="TableCell74">
            <text:p text:style-name="P75">共同</text:p>
            <text:p text:style-name="P76">作者2</text:p>
          </table:table-cell>
          <table:table-cell table:style-name="TableCell77" table:number-columns-spanned="2">
            <text:p text:style-name="P78">中文﹕</text:p>
            <text:p text:style-name="P79">英文﹕</text:p>
          </table:table-cell>
          <table:covered-table-cell/>
          <table:table-cell table:style-name="TableCell80" table:number-columns-spanned="2">
            <text:p text:style-name="P81">中文﹕</text:p>
            <text:p text:style-name="P82">英文﹕</text:p>
          </table:table-cell>
          <table:covered-table-cell/>
        </table:table-row>
        <table:table-row table:style-name="TableRow83">
          <table:table-cell table:style-name="TableCell84">
            <text:p text:style-name="P85">通訊</text:p>
            <text:p text:style-name="P86">方式</text:p>
          </table:table-cell>
          <table:table-cell table:style-name="TableCell87" table:number-columns-spanned="4">
            <text:p text:style-name="P88"><text:span text:style-name="T89">聯絡人：□即第一作者<text:s/></text:span><text:span text:style-name="T90"><text:s text:c="6"/></text:span><text:span text:style-name="T91"><text:s text:c="3"/>□另有通訊作者</text:span><text:span text:style-name="T92"><text:s text:c="40"/></text:span></text:p>
            <text:p text:style-name="P93"><text:span text:style-name="T94">電話：（O）</text:span><text:span text:style-name="T95"><text:s text:c="11"/></text:span><text:span text:style-name="T96"><text:s text:c="2"/></text:span><text:span text:style-name="T97"><text:s text:c="19"/></text:span><text:span text:style-name="T98">（H）</text:span><text:span text:style-name="T99"><text:s text:c="8"/></text:span><text:span text:style-name="T100"><text:s text:c="4"/></text:span><text:span text:style-name="T101"><text:s text:c="24"/></text:span></text:p>
            <text:p text:style-name="P102"><text:span text:style-name="T103">傳真：</text:span><text:span text:style-name="T104"><text:s text:c="31"/></text:span><text:span text:style-name="T105"><text:s text:c="4"/></text:span><text:span text:style-name="T106"><text:s text:c="2"/></text:span><text:span text:style-name="T107">手機：</text:span><text:span text:style-name="T108"><text:s/></text:span><text:span text:style-name="T109"><text:s text:c="2"/></text:span><text:span text:style-name="T110"><text:s text:c="32"/></text:span></text:p>
            <text:p text:style-name="P111"><text:span text:style-name="T112">E-Mail</text:span><text:span text:style-name="T113">：</text:span><text:span text:style-name="T114"><text:s text:c="44"/></text:span><text:span text:style-name="T115"><text:s text:c="6"/></text:span><text:span text:style-name="T116"><text:s text:c="26"/></text:span></text:p>
            <text:p text:style-name="P117"><text:span text:style-name="T118">通訊地址：</text:span><text:span text:style-name="T119"><text:s text:c="47"/></text:span><text:span text:style-name="T120"><text:s text:c="6"/></text:span><text:span text:style-name="T121"><text:s text:c="21"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其他</text:p>
            <text:p text:style-name="P125">說明</text:p>
          </table:table-cell>
          <table:table-cell table:style-name="TableCell126" table:number-columns-spanned="4">
            <text:p text:style-name="P127">1.本篇論文是否改寫自學位論文？</text:p>
            <text:p text:style-name="P128">□否 <text:s/>□是（學校/系所/指導教授及口試委員： <text:s text:c="29"/>）</text:p>
            <text:p text:style-name="P129">2.本篇論文改寫自專案計畫？</text:p>
            <text:p text:style-name="P130"><text:span text:style-name="T131"><text:s text:c="2"/>□否 <text:s/>□是（補助年度/單位： <text:s text:c="44"/>）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4">
            <text:p text:style-name="P136">檢查詳目（稿件交寄前，請核對下列項目是否完成）</text:p>
            <text:p text:style-name="P137">□1.中英文標題與摘要，關鍵字</text:p>
            <text:p text:style-name="P138">□2.文章附註及參考書目符合APA格式</text:p>
            <text:p text:style-name="P139">□3.文內引用書目與參考書目一致</text:p>
            <text:p text:style-name="P140"><text:span text:style-name="T141">□4.總字數在1</text:span><text:span text:style-name="T142">5</text:span><text:span text:style-name="T143">,000</text:span><text:span text:style-name="T144">-20</text:span><text:span text:style-name="T145">,</text:span><text:span text:style-name="T146">000</text:span><text:span text:style-name="T147">字以內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 table:number-columns-spanned="4">
                  <text:p text:style-name="P157">（投稿者免填以下欄位）</text:p>
                </table:table-cell>
                <table:covered-table-cell/>
                <table:covered-table-cell/>
                <table:covered-table-cell/>
              </table:table-row>
              <table:table-row table:style-name="TableRow158">
                <table:table-cell table:style-name="TableCell159">
                  <text:p text:style-name="P160">論文編號</text:p>
                </table:table-cell>
                <table:table-cell table:style-name="TableCell161">
                  <text:p text:style-name="P162"/>
                </table:table-cell>
                <table:table-cell table:style-name="TableCell163" table:number-rows-spanned="2">
                  <text:p text:style-name="P164">審查</text:p>
                  <text:p text:style-name="P165">結果</text:p>
                </table:table-cell>
                <table:table-cell table:style-name="TableCell166" table:number-rows-spanned="2">
                  <text:p text:style-name="P167"><text:span text:style-name="T168"></text:span><text:span text:style-name="T169"><text:s text:c="2"/>錄取</text:span></text:p>
                  <text:p text:style-name="P170"><text:span text:style-name="T171"></text:span><text:span text:style-name="T172"><text:s text:c="2"/>退回</text:span></text:p>
                </table:table-cell>
              </table:table-row>
              <table:table-row table:style-name="TableRow173">
                <table:table-cell table:style-name="TableCell174">
                  <text:p text:style-name="P175">收到稿件日期</text:p>
                </table:table-cell>
                <table:table-cell table:style-name="TableCell176">
                  <text:p text:style-name="P177"/>
                </table:table-cell>
                <table:covered-table-cell>
                  <text:p text:style-name="P178"/>
                </table:covered-table-cell>
                <table:covered-table-cell>
                  <text:p text:style-name="P179"/>
                </table:covered-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80"/>
      <text:p text:style-name="P181">投稿地址：30014 新竹市南大路521號 <text:s/>國立清華大學特殊教育中心「特教論壇編輯小組」收</text:p>
      <text:p text:style-name="P182"><text:span text:style-name="T183">洽詢</text:span><text:span text:style-name="T184">電話：(03)</text:span><text:span text:style-name="T185">5715131</text:span><text:span text:style-name="T186"><text:s/>#</text:span><text:span text:style-name="T187">7</text:span><text:span text:style-name="T188">7203</text:span><text:span text:style-name="T189"><text:s text:c="2"/>傳真：(03)</text:span><text:span text:style-name="T190">56111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BalloonText" style:display-name="Balloon Text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Symbol" style:font-name-complex="Times New Roman" fo:font-size="10pt" style:font-size-asian="10pt" style:font-size-complex="10pt"/>
    </style:style>
    <style:style style:name="WW_CharLFO4LVL1" style:family="text">
      <style:text-properties style:font-name="Symbol" style:font-name-complex="Times New Roman"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教育大學學報投稿資料表</dc:title>
    <dc:description/>
    <dc:subject/>
    <meta:initial-creator>李維修</meta:initial-creator>
    <dc:creator>User</dc:creator>
    <meta:creation-date>2019-01-25T05:21:00Z</meta:creation-date>
    <dc:date>2019-01-25T05:21:00Z</dc:date>
    <meta:print-date>2009-06-18T07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