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P Ming Li U" svg:font-family="P Ming Li U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" style:family="table-column">
      <style:table-column-properties style:column-width="0.9854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2208in"/>
    </style:style>
    <style:style style:name="TableColumn25" style:family="table-column">
      <style:table-column-properties style:column-width="1.0659in"/>
    </style:style>
    <style:style style:name="TableColumn26" style:family="table-column">
      <style:table-column-properties style:column-width="3.018in"/>
    </style:style>
    <style:style style:name="Table21" style:family="table">
      <style:table-properties style:width="7.3569in" fo:margin-left="-0.2798in" table:align="left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1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35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104in" fo:padding-bottom="0in" fo:padding-right="0.010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04in" fo:padding-bottom="0in" fo:padding-right="0.010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7944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49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P50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P51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P52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1pt" style:font-size-asian="11pt" style:font-size-complex="11pt"/>
    </style:style>
    <style:style style:name="TableRow53" style:family="table-row">
      <style:table-row-properties style:min-row-height="0.3583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04in" fo:padding-bottom="0in" fo:padding-right="0.0104in"/>
    </style:style>
    <style:style style:name="P59" style:parent-style-name="內文" style:family="paragraph">
      <style:paragraph-properties fo:text-align="center" fo:text-indent="0.2166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5618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104in" fo:padding-bottom="0in" fo:padding-right="0.0104in"/>
    </style:style>
    <style:style style:name="P64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65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67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68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104in" fo:padding-bottom="0in" fo:padding-right="0.0104in"/>
    </style:style>
    <style:style style:name="P74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75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77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78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Row79" style:family="table-row">
      <style:table-row-properties style:min-row-height="0.3284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104in" fo:padding-bottom="0in" fo:padding-right="0.0104in"/>
    </style:style>
    <style:style style:name="P84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85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87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P88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1pt" style:font-size-asian="11pt" style:font-size-complex="11pt"/>
    </style:style>
    <style:style style:name="TableRow89" style:family="table-row">
      <style:table-row-properties style:min-row-height="1.3493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91" style:parent-style-name="內文Web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P92" style:parent-style-name="內文Web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94" style:parent-style-name="內文Web" style:family="paragraph">
      <style:paragraph-properties fo:margin-top="0.125in" fo:margin-bottom="0.125in"/>
    </style:style>
    <style:style style:name="T9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內文Web" style:family="paragraph">
      <style:paragraph-properties fo:margin-top="0.125in" fo:margin-bottom="0.125in"/>
    </style:style>
    <style:style style:name="T10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Web" style:family="paragraph">
      <style:paragraph-properties fo:margin-top="0.125in" fo:margin-bottom="0.125in"/>
    </style:style>
    <style:style style:name="T11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內文Web" style:family="paragraph">
      <style:paragraph-properties fo:margin-top="0.125in" fo:margin-bottom="0.125in"/>
    </style:style>
    <style:style style:name="T11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Web" style:family="paragraph">
      <style:paragraph-properties fo:margin-top="0.125in" fo:margin-bottom="0.125in"/>
    </style:style>
    <style:style style:name="T12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9895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127" style:parent-style-name="內文Web" style:family="paragraph">
      <style:paragraph-properties style:snap-to-layout-grid="false" fo:margin-top="0in" fo:margin-bottom="0in" fo:line-height="0.3055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28" style:parent-style-name="內文Web" style:family="paragraph">
      <style:paragraph-properties style:snap-to-layout-grid="false" fo:margin-top="0in" fo:margin-bottom="0in" fo:line-height="0.3055in" fo:margin-left="0.1652in">
        <style:tab-stops/>
      </style:paragraph-properties>
      <style:text-properties style:font-name="標楷體" style:font-name-asian="標楷體" style:use-window-font-color="true"/>
    </style:style>
    <style:style style:name="P129" style:parent-style-name="內文Web" style:family="paragraph">
      <style:paragraph-properties fo:margin-top="0in" fo:margin-bottom="0in" fo:line-height="0.3055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30" style:parent-style-name="內文Web" style:family="paragraph">
      <style:paragraph-properties fo:margin-top="0in" fo:margin-bottom="0in" fo:line-height="0.305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use-window-font-color="true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ableRow139" style:family="table-row">
      <style:table-row-properties style:min-row-height="0.3729in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04in" fo:padding-bottom="0in" fo:padding-right="0.0104in"/>
    </style:style>
    <style:style style:name="P14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527in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55" style:family="table-column">
      <style:table-column-properties style:column-width="2.25in"/>
    </style:style>
    <style:style style:name="TableColumn156" style:family="table-column">
      <style:table-column-properties style:column-width="1.5833in"/>
    </style:style>
    <style:style style:name="TableColumn157" style:family="table-column">
      <style:table-column-properties style:column-width="0.7638in"/>
    </style:style>
    <style:style style:name="TableColumn158" style:family="table-column">
      <style:table-column-properties style:column-width="2.4861in"/>
    </style:style>
    <style:style style:name="Table154" style:family="table">
      <style:table-properties style:width="7.0833in" fo:margin-left="0in" table:align="center"/>
    </style:style>
    <style:style style:name="TableRow159" style:family="table-row">
      <style:table-row-properties style:min-row-height="0.2791in"/>
    </style:style>
    <style:style style:name="TableCell160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418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3666in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187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188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189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indent="0.1666in"/>
      <style:text-properties style:font-name="標楷體" style:font-name-asian="標楷體"/>
    </style:style>
    <style:style style:name="P20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indent="0.1666in"/>
      <style:text-properties style:font-name="標楷體" style:font-name-asian="標楷體"/>
    </style:style>
    <style:style style:name="P202" style:parent-style-name="內文" style:family="paragraph">
      <style:paragraph-properties fo:text-indent="0.1666in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P Ming Li U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line-height="150%" fo:text-indent="0.333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150%" fo:text-indent="0.333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150%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</text:span><text:span text:style-name="T3"><text:s/></text:span><text:span text:style-name="T4">教</text:span><text:span text:style-name="T5"><text:s/></text:span><text:span text:style-name="T6">論</text:span><text:span text:style-name="T7"><text:s/></text:span><text:span text:style-name="T8">壇</text:span><text:span text:style-name="T9"><text:s/></text:span><text:span text:style-name="T10">投</text:span><text:span text:style-name="T11"><text:s/></text:span><text:span text:style-name="T12">稿</text:span><text:span text:style-name="T13"><text:s/></text:span><text:span text:style-name="T14">者</text:span><text:span text:style-name="T15"><text:s/></text:span><text:span text:style-name="T16">資</text:span><text:span text:style-name="T17"><text:s/></text:span><text:span text:style-name="T18">料</text:span><text:span text:style-name="T19"><text:s/>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投<text:s/>稿<text:s/>日<text:s/>期</text:p>
          </table:table-cell>
          <table:table-cell table:style-name="TableCell30">
            <text:p text:style-name="P31">　　　年　　　月　　　日</text:p>
          </table:table-cell>
          <table:table-cell table:style-name="TableCell32" table:number-columns-spanned="2">
            <text:p text:style-name="P33">投<text:s/>稿<text:s/>序<text:s/>號</text:p>
          </table:table-cell>
          <table:covered-table-cell/>
          <table:table-cell table:style-name="TableCell34">
            <text:p text:style-name="P35">　　　　　　　　　　　　　　（免填）</text:p>
          </table:table-cell>
        </table:table-row>
        <table:table-row table:style-name="TableRow36">
          <table:table-cell table:style-name="TableCell37">
            <text:p text:style-name="P38">字<text:s/>數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語<text:s/>文<text:s/>類<text:s/>別</text:p>
          </table:table-cell>
          <table:covered-table-cell/>
          <table:table-cell table:style-name="TableCell43">
            <text:p text:style-name="P44">□<text:s/>中文<text:s/>□英文<text:s/>□其他（請註明）ˍˍ</text:p>
          </table:table-cell>
        </table:table-row>
        <table:table-row table:style-name="TableRow45">
          <table:table-cell table:style-name="TableCell46">
            <text:p text:style-name="P47">論<text:s/>文<text:s/>名<text:s/>稱</text:p>
          </table:table-cell>
          <table:table-cell table:style-name="TableCell48" table:number-columns-spanned="4">
            <text:p text:style-name="P49">中文﹕<text:s/></text:p>
            <text:p text:style-name="P50">英文﹕<text:s/></text:p>
            <text:p text:style-name="P51">中文關鍵字：</text:p>
            <text:p text:style-name="P52">英文關鍵字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作<text:s/>者<text:s/>資<text:s/>料</text:p>
          </table:table-cell>
          <table:table-cell table:style-name="TableCell56" table:number-columns-spanned="2">
            <text:p text:style-name="P57">姓　　　　名</text:p>
          </table:table-cell>
          <table:covered-table-cell/>
          <table:table-cell table:style-name="TableCell58" table:number-columns-spanned="2">
            <text:p text:style-name="P59">服<text:s/>務<text:s/>單<text:s/>位<text:s/>及<text:s/>職<text:s/>稱（全銜）</text:p>
          </table:table-cell>
          <table:covered-table-cell/>
        </table:table-row>
        <table:table-row table:style-name="TableRow60">
          <table:table-cell table:style-name="TableCell61">
            <text:p text:style-name="P62">第<text:s/>一<text:s/>作<text:s/>者</text:p>
          </table:table-cell>
          <table:table-cell table:style-name="TableCell63" table:number-columns-spanned="2">
            <text:p text:style-name="P64">中文﹕</text:p>
            <text:p text:style-name="P65">英文﹕</text:p>
          </table:table-cell>
          <table:covered-table-cell/>
          <table:table-cell table:style-name="TableCell66" table:number-columns-spanned="2">
            <text:p text:style-name="P67">中文﹕</text:p>
            <text:p text:style-name="P68">英文﹕</text:p>
          </table:table-cell>
          <table:covered-table-cell/>
        </table:table-row>
        <table:table-row table:style-name="TableRow69">
          <table:table-cell table:style-name="TableCell70">
            <text:p text:style-name="P71">共同</text:p>
            <text:p text:style-name="P72">作者1</text:p>
          </table:table-cell>
          <table:table-cell table:style-name="TableCell73" table:number-columns-spanned="2">
            <text:p text:style-name="P74">中文﹕</text:p>
            <text:p text:style-name="P75">英文﹕</text:p>
          </table:table-cell>
          <table:covered-table-cell/>
          <table:table-cell table:style-name="TableCell76" table:number-columns-spanned="2">
            <text:p text:style-name="P77">中文﹕</text:p>
            <text:p text:style-name="P78">英文﹕</text:p>
          </table:table-cell>
          <table:covered-table-cell/>
        </table:table-row>
        <table:table-row table:style-name="TableRow79">
          <table:table-cell table:style-name="TableCell80">
            <text:p text:style-name="P81">共同</text:p>
            <text:p text:style-name="P82">作者2</text:p>
          </table:table-cell>
          <table:table-cell table:style-name="TableCell83" table:number-columns-spanned="2">
            <text:p text:style-name="P84">中文﹕</text:p>
            <text:p text:style-name="P85">英文﹕</text:p>
          </table:table-cell>
          <table:covered-table-cell/>
          <table:table-cell table:style-name="TableCell86" table:number-columns-spanned="2">
            <text:p text:style-name="P87">中文﹕</text:p>
            <text:p text:style-name="P88">英文﹕</text:p>
          </table:table-cell>
          <table:covered-table-cell/>
        </table:table-row>
        <table:table-row table:style-name="TableRow89">
          <table:table-cell table:style-name="TableCell90">
            <text:p text:style-name="P91">通訊</text:p>
            <text:p text:style-name="P92">方式</text:p>
          </table:table-cell>
          <table:table-cell table:style-name="TableCell93" table:number-columns-spanned="4">
            <text:p text:style-name="P94"><text:span text:style-name="T95">聯絡人：</text:span><text:span text:style-name="T96">□</text:span><text:span text:style-name="T97">即第一作者</text:span><text:span text:style-name="T98"><text:s text:c="10"/>□</text:span><text:span text:style-name="T99">另有通訊作者</text:span><text:span text:style-name="T100"><text:s text:c="40"/></text:span></text:p>
            <text:p text:style-name="P101"><text:span text:style-name="T102">電話：（</text:span><text:span text:style-name="T103">O</text:span><text:span text:style-name="T104">）</text:span><text:span text:style-name="T105"><text:s text:c="32"/></text:span><text:span text:style-name="T106">（</text:span><text:span text:style-name="T107">H</text:span><text:span text:style-name="T108">）</text:span><text:span text:style-name="T109"><text:s text:c="36"/></text:span></text:p>
            <text:p text:style-name="P110"><text:span text:style-name="T111">傳真：</text:span><text:span text:style-name="T112"><text:s text:c="37"/></text:span><text:span text:style-name="T113">手機：</text:span><text:span text:style-name="T114"><text:s text:c="35"/></text:span></text:p>
            <text:p text:style-name="P115"><text:span text:style-name="T116">E-Mail</text:span><text:span text:style-name="T117">：</text:span><text:span text:style-name="T118"><text:s text:c="76"/></text:span></text:p>
            <text:p text:style-name="P119"><text:span text:style-name="T120">通訊地址：</text:span><text:span text:style-name="T121"><text:s text:c="74"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其他</text:p>
            <text:p text:style-name="P125">說明</text:p>
          </table:table-cell>
          <table:table-cell table:style-name="TableCell126" table:number-columns-spanned="4">
            <text:p text:style-name="P127">1.本篇論文是否改寫自學位論文？</text:p>
            <text:p text:style-name="P128">□否<text:s text:c="2"/>□是（學校/系所/指導教授及口試委員：<text:s/><text:s text:c="29"/>）</text:p>
            <text:p text:style-name="P129">2.本篇論文改寫自專案計畫？</text:p>
            <text:p text:style-name="P130"><text:span text:style-name="T131"><text:s text:c="2"/>□</text:span><text:span text:style-name="T132">否</text:span><text:span text:style-name="T133"><text:s text:c="2"/>□</text:span><text:span text:style-name="T134">是（補助年度</text:span><text:span text:style-name="T135">/</text:span><text:span text:style-name="T136">單位：</text:span><text:span text:style-name="T137"><text:s text:c="45"/></text:span><text:span text:style-name="T138">）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4">
            <text:p text:style-name="P143">檢查詳目（稿件交寄前，請核對下列項目是否完成）</text:p>
            <text:p text:style-name="P144">□1.中英文標題與摘要，關鍵字</text:p>
            <text:p text:style-name="P145">□2.文章附註及參考書目符合APA格式</text:p>
            <text:p text:style-name="P146">□3.文內引用書目與參考書目一致</text:p>
            <text:p text:style-name="P147"><text:span text:style-name="T148">□4.</text:span><text:span text:style-name="T149">總字數在</text:span><text:span text:style-name="T150">15,000-20,000</text:span><text:span text:style-name="T151">字以內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columns-spanned="4">
                  <text:p text:style-name="P161">（投稿者免填以下欄位）</text:p>
                </table:table-cell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論文編號</text:p>
                </table:table-cell>
                <table:table-cell table:style-name="TableCell165">
                  <text:p text:style-name="P166"/>
                </table:table-cell>
                <table:table-cell table:style-name="TableCell167" table:number-rows-spanned="2">
                  <text:p text:style-name="P168">審查</text:p>
                  <text:p text:style-name="P169">結果</text:p>
                </table:table-cell>
                <table:table-cell table:style-name="TableCell170" table:number-rows-spanned="2">
                  <text:p text:style-name="P171"><text:span text:style-name="T172"></text:span><text:span text:style-name="T173"><text:s text:c="2"/></text:span><text:span text:style-name="T174">錄取</text:span></text:p>
                  <text:p text:style-name="P175"><text:span text:style-name="T176"></text:span><text:span text:style-name="T177"><text:s text:c="2"/></text:span><text:span text:style-name="T178">退回</text:span></text:p>
                </table:table-cell>
              </table:table-row>
              <table:table-row table:style-name="TableRow179">
                <table:table-cell table:style-name="TableCell180">
                  <text:p text:style-name="P181">收到稿件日期</text:p>
                </table:table-cell>
                <table:table-cell table:style-name="TableCell182">
                  <text:p text:style-name="P183"/>
                </table:table-cell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86"/>
      <text:p text:style-name="P187">投稿地址：30014<text:s/>新竹市南大路521號<text:s text:c="2"/>國立清華大學特殊教育中心「特教論壇編輯小組」收</text:p>
      <text:p text:style-name="P188">洽詢電話：(03)5715131 #77203 <text:s/>傳真：(03)5611184</text:p>
      <text:p text:style-name="P189"/>
      <text:p text:style-name="P190"/>
      <text:p text:style-name="P191">「特教論壇」著作授權同意書</text:p>
      <text:p text:style-name="P192"/>
      <text:p text:style-name="內文"><text:span text:style-name="T193">論文名稱：</text:span><text:span text:style-name="T194"><text:s text:c="38"/></text:span><text:span text:style-name="T195">（以下簡稱「本論文」）</text:span></text:p>
      <text:p text:style-name="P196"/>
      <text:p text:style-name="P197"/>
      <text:p text:style-name="P198">一、本論文作者同意期刊出版單位【國立清華大學特殊教育中心】進行下述利用：<text:s/></text:p>
      <text:p text:style-name="P199">1.以紙本或數位方式出版；</text:p>
      <text:p text:style-name="P200">2.進行數位化典藏、重製等方式收錄於資料庫，透過網路或其他公開傳輸方式，提供用戶檢索、瀏覽、下載、列印等服務；</text:p>
      <text:p text:style-name="P201">3.依貴刊規定得再授權國家圖書館或其他資料庫業者進行前項之行為；<text:s/></text:p>
      <text:p text:style-name="P202">4.為符合各資料庫之系統需求，並得進行格式之變更。</text:p>
      <text:p text:style-name="P203"/>
      <text:p text:style-name="P204">二、本授權書為非專屬授權，作者仍擁有本論文之著作權，有權以本授權書內容進行各項授權。</text:p>
      <text:p text:style-name="P205"/>
      <text:p text:style-name="P206"><text:span text:style-name="T207">三、作者擔保本論文係本人原創性著作，且未侵害任何第三人之智慧財產權，</text:span><text:span text:style-name="T208">僅投稿「清華大學特教論壇」，且從未出版過。</text:span><text:span text:style-name="T209">。</text:span></text:p>
      <text:p text:style-name="P210"/>
      <text:p text:style-name="P211">四、作者擔保本論文內容未曾以任何文字或其他形式發表或出版。如有聲明不實，而致貴刊違反著作權法或引起版權糾紛，願意承擔一切法律責任。</text:p>
      <text:p text:style-name="P212"/>
      <text:p text:style-name="P213">五、本論文為二人以上共同著作，下列簽署之作者已通知其他共同作者本同意書之條款並經全體同意，且獲得授權代為簽署本同意書。</text:p>
      <text:p text:style-name="P214"/>
      <text:p text:style-name="P215">六、來稿經審查通過後，作者不得要求撤稿。</text:p>
      <text:p text:style-name="P216"/>
      <text:p text:style-name="P217"/>
      <text:p text:style-name="P218"><text:span text:style-name="T219">立同意書人簽章：</text:span><text:span text:style-name="T220"><text:s text:c="39"/></text:span></text:p>
      <text:p text:style-name="P221"><text:span text:style-name="T222">身 份 證 字 號：</text:span><text:span text:style-name="T223"><text:s text:c="46"/></text:span></text:p>
      <text:p text:style-name="P224"><text:span text:style-name="T225"><text:s text:c="4"/>電 <text:s/>子 <text:s/>郵 <text:s/>件：</text:span><text:span text:style-name="T226"><text:s text:c="46"/></text:span></text:p>
      <text:p text:style-name="P227"><text:span text:style-name="T228">通 <text:s/>訊 <text:s/>地 <text:s/>址：</text:span><text:span text:style-name="T229"><text:s text:c="46"/></text:span></text:p>
      <text:p text:style-name="P230"/>
      <text:p text:style-name="P231"/>
      <text:p text:style-name="P232"/>
      <text:p text:style-name="P233"><text:span text:style-name="T234">中 <text:s/>華 <text:s/>民 <text:s/>國 <text:s text:c="10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P Ming Li U" svg:font-family="P Ming Li U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教育大學學報投稿資料表</dc:title>
    <dc:description/>
    <dc:subject/>
    <meta:initial-creator>李維修</meta:initial-creator>
    <dc:creator>Tony Socca</dc:creator>
    <meta:creation-date>2019-01-25T05:21:00Z</meta:creation-date>
    <dc:date>2021-05-24T15:08:00Z</dc:date>
    <meta:print-date>2009-06-18T07:2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69" meta:character-count="1804" meta:row-count="12" meta:non-whitespace-character-count="1538"/>
  </office:meta>
</office:document-meta>
</file>